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b917" officeooo:paragraph-rsid="0002b917"/>
    </style:style>
    <style:style style:name="T1" style:family="text">
      <style:text-properties officeooo:rsid="0002a2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tab/><text:tab/><text:tab/><text:tab/><text:tab/><text:tab/><text:tab/><text:tab/><text:tab/><text:tab/>Warszawa, 02.03.2023r.</text:p>
      <text:p text:style-name="Standard"/>
      <text:p text:style-name="Standard"/>
      <text:p text:style-name="Standard"/>
      <text:p text:style-name="Standard">przesyłam na …… ręce list z wielkimi podziękowaniami dla st. asp. Przemysława Salamona <text:line-break/><text:line-break/>Sytuacja, która mnie spotkała trwała od listopada 2022. Zmagałem się z sąsiadami, którzy notorycznie krzykami, głośną muzyką i ha<text:span text:style-name="T1">ł</text:span>asami zakłócal<text:span text:style-name="T1">i</text:span> spokój mój, mojej rodziny oraz innych mieszkańców bloku przy ulicy Śródziemnomorskiej. Mój pięciomiesięczny synek budził się w nocy z płaczem, ponieważ akurat obok trwała impreza połączona z "karaoke" a uczestnicy nic sobie nie robili z tego że mieszkają w budynku wielorodzinnym. Próby rozwiązania problemu które podjąłem - poprzez rozmowę, prośby, wzywanie patroli policji itd. nie przyniosły skutku więc chwytając się ostatniej deski ratunku wysłałem list do Komisariatu Policji Warszawa Wilanów z prośbą o pomoc.<text:line-break/><text:line-break/>Do sprawy został przydzielony st. asp. Przemysław Salamon, który docelowo nie jest dzielnicowym przypisanym do tej ulicy, ale co warto podkreślić pierwszy kontakt nastąpił już dzień po otrzymaniu listu. Pan Przemysław odwiedził mnie moją rodzinę, i co od razu wzbudziło moje zaufanie to fakt że wykazał się zrozumieniem oraz wielką empatią. Wysłuchał mnie, sporządził odpowiednie notatki, poinformował o dalszych krokach. Następnie skontaktował się z mieszkańcami powodującymi problemy. Na każdym kroku tej sprawy informował mnie również telefonicznie o jej przebiegu, planowanych następnych krokach i możliwościach.<text:line-break/><text:line-break/>W dzisiejszych czasach bardzo rzadko docenia się pozytywną postawę, częściej niestety panuje powszechna krytyka, szczególnie mocno obrywa się jednostce mundurowej jaką jest Policja. Stąd też zdecydowałem się na napisanie tego listu z prośba o docenienie postawy Pana st. asp. Przemysława Salamona. Z jego perspektywy po prostu wykonywał pracę, z mojej perspektywy zrobił naprawdę wiele abym mógł czuć się w swoim domu jak u siebie, nie niepokojony jakimiś wybrykami chuligańskimi. Uważam też z<text:span text:style-name="T1">e</text:span> samo "dziękuję" które padło w naszej rozmowie telefonicznej ode mnie to zdecydowanie za mało. Mam nadzieję że taka proaktywność i postawa będzie zawsze promowana w Policji gdyż idealnie wpisuje się ona w hasło "Pomagamy i chronimy".<text:line-break/><text:line-break/><text:tab/><text:tab/><text:tab/><text:tab/><text:tab/><text:tab/><text:tab/><text:tab/><text:tab/><text:tab/>Z wyrazami szacunku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6T14:37:38.746000000</meta:creation-date>
    <dc:date>2023-03-16T20:15:59.622000000</dc:date>
    <meta:editing-duration>PT4M6S</meta:editing-duration>
    <meta:editing-cycles>2</meta:editing-cycles>
    <meta:generator>LibreOffice/7.1.2.2$Windows_X86_64 LibreOffice_project/8a45595d069ef5570103caea1b71cc9d82b2aae4</meta:generator>
    <meta:document-statistic meta:table-count="0" meta:image-count="0" meta:object-count="0" meta:page-count="1" meta:paragraph-count="2" meta:word-count="304" meta:character-count="2163" meta:non-whitespace-character-count="1834"/>
  </office:meta>
</office:document-meta>
</file>