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d013" officeooo:paragraph-rsid="0017d013"/>
    </style:style>
    <style:style style:name="P2" style:family="paragraph" style:parent-style-name="Standard">
      <style:text-properties officeooo:rsid="0017d013" officeooo:paragraph-rsid="0018cb77"/>
    </style:style>
    <style:style style:name="T1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Liberation Serif" fo:font-size="12pt" fo:font-weight="normal" officeooo:rsid="0018cb77" fo:background-color="#ffffff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Liberation Serif" fo:font-size="12pt" fo:font-weight="normal" officeooo:rsid="00055aea" fo:background-color="#ffffff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Liberation Serif" fo:font-size="12pt" fo:font-weight="normal" officeooo:rsid="0019c3eb" fo:background-color="#ffffff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bf6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szawa, dnia 23.03.2022r</text:p>
      <text:p text:style-name="P1"/>
      <text:p text:style-name="P1">Kurator specjalista: <text:span text:style-name="T6">(nazwisko zamazane)</text:span></text:p>
      <text:p text:style-name="P1"/>
      <text:p text:style-name="P1">Komenda Stołeczna Policji w Warszawie</text:p>
      <text:p text:style-name="P1">Pałac Mostowskich</text:p>
      <text:p text:style-name="P1">ul. Nowolipie 2</text:p>
      <text:p text:style-name="P1"/>
      <text:p text:style-name="P1">Kierownictwo Komisariatu Policji KRP w Warszawie</text:p>
      <text:p text:style-name="P1">ul. Okrężna 57</text:p>
      <text:p text:style-name="P1"/>
      <text:p text:style-name="P1">Kierownictwo Komisariatu Policji</text:p>
      <text:p text:style-name="P1">Komendy Rejonowej Policji KRP II</text:p>
      <text:p text:style-name="P1">ul. Wita Stwosza 31</text:p>
      <text:p text:style-name="P1"/>
      <text:p text:style-name="P1">Kierownictwo Komisariatu Policji</text:p>
      <text:p text:style-name="P1">Komendy Rejonowej Policji KRP II</text:p>
      <text:p text:style-name="P1">ul. Malczewskiego 3/5/7</text:p>
      <text:p text:style-name="P1"/>
      <text:p text:style-name="P1"/>
      <text:p text:style-name="P2"><text:span text:style-name="T5">Dzięki profesjonalnej postawie obecnych funkcjonariuszy Policji z Komendy Rejonowej Policji Warszawa <text:s/>II </text:span><text:span text:style-name="T1">Wydziału do spraw Nieletnich i Patologii ul. Wita Stwosza 31, KRP ul. Okrężna 57 <text:line-break/>w Warszawie oraz funkcjonariuszom wezwanym z numeru alarmowego 112, udało się w sposób bezpieczny i bez narażenia małoletniego chłopca na niebezpieczeństwo wykonać powyższą czynność odebrania z miejsca zamieszkania rodziny, ale również zabezpieczyć osoby dorosłe będące w lokalu mieszkalnym i przekazać matkę dziecka </text:span><text:span text:style-name="T2">ratownikom Pogotowia Ratunkowego w celu hospitalizacji. <text:s/></text:span><text:span text:style-name="Strong_20_Emphasis"><text:span text:style-name="T3">Ponadto profesjonalna postawa ww. <text:s/>funkcjonariuszy Policji zapewniła w wysokim stopniu bezpieczeństwo innym obecnym przedstawicielom służb; w tym psychologowi, kuratorom sądowym, przedstawicielom WCPR. </text:span></text:span></text:p>
      <text:p text:style-name="P2"><text:span text:style-name="Strong_20_Emphasis"><text:span text:style-name="T2">Podsumowując; raz jeszcze pragnę wyrazić podziękowania za udzieloną pomoc i wsparcie kuratorom sądowym przy tak trudnej czynności jaką jest przymusowe odebrani</text:span></text:span><text:span text:style-name="Strong_20_Emphasis"><text:span text:style-name="T4">a</text:span></text:span><text:span text:style-name="Strong_20_Emphasis"><text:span text:style-name="T2"> małoletniego dziecka licząc na dalszą owocna współpracę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07:18:31.706000000</meta:creation-date>
    <dc:date>2022-03-30T09:33:17.086000000</dc:date>
    <meta:editing-duration>PT55M11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5" meta:word-count="173" meta:character-count="1347" meta:non-whitespace-character-count="1184"/>
  </office:meta>
</office:document-meta>
</file>